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24158"/>
    </style:style>
    <style:style style:name="P2" style:family="paragraph" style:parent-style-name="Text_20_body" style:list-style-name="L1">
      <style:text-properties fo:color="#324158" fo:font-size="16pt" style:font-size-asian="16pt" style:font-size-complex="16pt"/>
    </style:style>
    <style:style style:name="P3" style:family="paragraph" style:parent-style-name="Text_20_body" style:list-style-name="L2">
      <style:text-properties fo:color="#324158" fo:font-size="16pt" style:font-size-asian="16pt" style:font-size-complex="16pt"/>
    </style:style>
    <style:style style:name="P4" style:family="paragraph" style:parent-style-name="Text_20_body" style:list-style-name="L3">
      <style:text-properties fo:color="#324158" fo:font-size="16pt" style:font-size-asian="16pt" style:font-size-complex="16pt"/>
    </style:style>
    <style:style style:name="P5" style:family="paragraph" style:parent-style-name="Text_20_body">
      <style:text-properties fo:color="#324158" style:text-underline-style="none"/>
    </style:style>
    <style:style style:name="P6" style:family="paragraph" style:parent-style-name="Text_20_body" style:list-style-name="L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3.25pt" style:text-underline-style="solid" style:text-underline-width="auto" style:text-underline-color="font-color" fo:font-weight="bold"/>
    </style:style>
    <style:style style:name="T3" style:family="text">
      <style:text-properties fo:font-size="24pt"/>
    </style:style>
    <style:style style:name="T4" style:family="text">
      <style:text-properties fo:font-size="24pt" style:text-underline-style="solid" style:text-underline-width="auto" style:text-underline-color="font-color"/>
    </style:style>
    <style:style style:name="T5" style:family="text">
      <style:text-properties fo:font-size="24pt" style:text-underline-style="solid" style:text-underline-width="auto" style:text-underline-color="font-color" fo:font-weight="bold"/>
    </style:style>
    <style:style style:name="T6" style:family="text">
      <style:text-properties fo:font-size="15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9" style:family="text">
      <style:text-properties fo:font-size="14pt" style:text-underline-style="none" fo:font-weight="bold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color="#324158"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<text:s text:c="2"/></text:span><text:span text:style-name="T8">THE NORTHIAM &amp; DISTRICT HISTORICAL AND LITERARY SOCIETY</text:span></text:p>
      <text:p text:style-name="P1"><text:s text:c="29"/><text:span text:style-name="T10">Providing Entertaining &amp; Informative Speakers and Events</text:span></text:p>
      <text:p text:style-name="P1"><text:s text:c="23"/><text:span text:style-name="T5">Calendar for Season 2019/2020</text:span></text:p>
      <text:p text:style-name="P1"><text:span text:style-name="T5"/></text:p>
      <text:p text:style-name="P1"><text:span text:style-name="T11">Talks Evenings</text:span></text:p>
      <text:p text:style-name="P1"><text:s text:c="2"/></text:p>
      <text:list xml:id="list9213249660355584570" text:style-name="L1">
        <text:list-item>
          <text:p text:style-name="P2">Tuesday 08 October 2019 (includes AGM)</text:p>
        </text:list-item>
        <text:list-item>
          <text:p text:style-name="P2">Tuesday 22 October 2019 </text:p>
        </text:list-item>
        <text:list-item>
          <text:p text:style-name="P2">Tuesday 12 November 2019 </text:p>
        </text:list-item>
        <text:list-item>
          <text:p text:style-name="P2">Tuesday 26 November 2019 </text:p>
        </text:list-item>
        <text:list-item>
          <text:p text:style-name="P2">Tuesday 17 December 2019 </text:p>
        </text:list-item>
        <text:list-item>
          <text:p text:style-name="P2">Tuesday 14 January 2020 *</text:p>
        </text:list-item>
        <text:list-item>
          <text:p text:style-name="P2">Tuesday 28 January 2020</text:p>
        </text:list-item>
        <text:list-item>
          <text:p text:style-name="P2">Tuesday 11 February 2020</text:p>
        </text:list-item>
        <text:list-item>
          <text:p text:style-name="P2">Tuesday 25 February 2020</text:p>
        </text:list-item>
        <text:list-item>
          <text:p text:style-name="P2">Tuesday 10 March 2020</text:p>
        </text:list-item>
      </text:list>
      <text:p text:style-name="P1"><text:span text:style-name="T10"><text:s text:c="2"/>*Please note the later date after the Christmas break</text:span></text:p>
      <text:p text:style-name="Text_20_body"/>
      <text:p text:style-name="P1"><text:span text:style-name="T11">Committee Meetings</text:span></text:p>
      <text:p text:style-name="P1"/>
      <text:list xml:id="list3683260566163054124" text:style-name="L2">
        <text:list-item>
          <text:p text:style-name="P3">Tuesday 01 October 2019 </text:p>
        </text:list-item>
        <text:list-item>
          <text:p text:style-name="P3">Tuesday 19 November 2019 </text:p>
        </text:list-item>
        <text:list-item>
          <text:p text:style-name="P3">Tuesday 21 January 2020 </text:p>
        </text:list-item>
        <text:list-item>
          <text:p text:style-name="P3">Tuesday 17 March 2020</text:p>
        </text:list-item>
      </text:list>
      <text:p text:style-name="P1"><text:s text:c="7"/></text:p>
      <text:p text:style-name="P1"><text:span text:style-name="T11">Film Nights</text:span></text:p>
      <text:p text:style-name="P5"><text:s text:c="4"/></text:p>
      <text:list xml:id="list7266986366402971030" text:style-name="L3">
        <text:list-item>
          <text:p text:style-name="P4">Tuesday 24 March 2020 </text:p>
        </text:list-item>
        <text:list-item>
          <text:p text:style-name="P6"><text:span text:style-name="T12">Tuesday 19 May 202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an Doggett</meta:initial-creator>
    <meta:creation-date>2019-03-20T21:14:11.38</meta:creation-date>
    <meta:document-statistic meta:table-count="0" meta:image-count="0" meta:object-count="0" meta:page-count="1" meta:paragraph-count="26" meta:word-count="117" meta:character-count="710"/>
    <dc:date>2019-03-20T21:23:17.96</dc:date>
    <dc:creator>Brian Doggett</dc:creator>
    <meta:editing-duration>PT9M9S</meta:editing-duration>
    <meta:editing-cycles>1</meta:editing-cycles>
    <meta:generator>OpenOffice/4.1.6$Win32 OpenOffice.org_project/416m1$Build-9790</meta:generator>
  </office:meta>
</office:document-meta>
</file>